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2">669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Llamar a Licitación Privada Nº 003/2014, a los fines de adquirir 1.300 resmas de papel A4 y 300 resmas de papel Oficio con destino a la Cámara de Diputados, conforme a las Cláusulas del Pliego de Bases y Condiciones que pasa a formar parte de la presente 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El gasto que demande la presente se imputará con cargo a la partida de presupuesto PRODUCTOS DE PAPEL, CARTÓN E IMPRESOS (2.3.0.0) por un monto total de $ 100.000 (Pesos Cien Mil) del presupuesto vigente.</text:p>
      <text:p text:style-name="P7"/>
      <text:p text:style-name="P7"><draw:frame draw:style-name="fr1" draw:name="Marco4" text:anchor-type="paragraph" svg:width="3.57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Encuadrar la presente en lo prescripto Resolución de Cámara Nº 153/2008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5"/>
      <text:p text:style-name="P5"/>
      <text:p text:style-name="P5"/>
      <text:p text:style-name="P6"><text:span text:style-name="T1">SALA DE SESIONES</text:span>, 5 de juni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0:25:20.250353459</dc:date>
    <meta:print-date>2014-06-05T13:04:42</meta:print-date>
    <meta:editing-cycles>13</meta:editing-cycles>
    <meta:editing-duration>PT24M51S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65" meta:character-count="975" meta:non-whitespace-character-count="822"/>
    <meta:user-defined meta:name="Información 1"/>
    <meta:user-defined meta:name="Información 2"/>
    <meta:user-defined meta:name="Información 3"/>
    <meta:user-defined meta:name="Información 4"/>
  </office:meta>
</office:document-meta>
</file>